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voor het reserveren van parkeerplaatsen ten behoeve van het opladen van elektrische voertuigen in de gemeente Voerend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VOERENDAAL </text:p>
          <text:p text:style-name="aanhef_wie">Op grond van artikel 18, eerste lid, onder d, van de Wegenverkeerswet 1994 en op grond van het geldende mandaatbesluit van burgemeester en wethouders van 28 mei 2020, is ondergetekende bevoegd dit verkeersbesluit te nemen. </text:p>
          <text:p text:style-name="aanhef_wie">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Uit het oogpunt van artikel 2, eerste, tweede en derde lid van de Wegenverkeerswet 1994 onder punt 1a, 1b, 2a, 2b en 3a te weten:</text:p>
            <text:p text:style-name="considerans.al">1a. het verzekeren van de veiligheid op de weg;</text:p>
            <text:p text:style-name="considerans.al">1b. het beschermen van weggebruikers en passagiers;</text:p>
            <text:p text:style-name="considerans.al">2a. het voorkomen of beperken van door het verkeer veroorzaakte overlast, hinder of nadelige gevolgen voor het milieu, zoals bedoeld in de Wet Milieubeheer;</text:p>
            <text:p text:style-name="considerans.al">2b. het voorkomen of beperken van door het verkeer veroorzaakte aantasting van het karakter of van de functie van objecten en gebieden;</text:p>
            <text:p text:style-name="considerans.al">3a. het bevorderen van een doelmatig of zuinig energieverbruik</text:p>
            <text:p text:style-name="considerans.al"/>
            <text:p text:style-name="considerans.al">en overwegende dat:</text:p>
            <text:p text:style-name="considerans.al">- genoemde weggedeelten in eigendom en beheer zijn bij de gemeente Voerendaal;</text:p>
            <text:p text:style-name="considerans.al">- de gemeente de bevoegdheid heeft om parkeerplaatsen te reserveren voor uitsluitend het opladen van elektrische voertuigen, door middel van een verkeersbesluit</text:p>
            <text:p text:style-name="considerans.al">- de provincies Noord-Brabant en Limburg elektrisch rijden willen bevorderen en samen de NAL regio Zuid vormen;</text:p>
            <text:p text:style-name="considerans.al">- de provincies Noord-Brabant en Limburg namens de gemeente Voerendaal een contract met Vattenfall hebben afgesloten voor plaatsing en exploitatie van publieke laadinfrastructuur;</text:p>
            <text:p text:style-name="considerans.al">- de gemeente via de provincie een concessieovereenkomst is aangegaan met Vattenfall voor het verlenen van openbare laaddiensten;</text:p>
            <text:p text:style-name="considerans.al">- de provincies Noord-Brabant en Limburg met deze overeenkomst namens de deelnemende gemeenten invulling geven aan de doelstellingen en vereisten zoals opgenomen in de Nationaal Agenda Laadinfrastructuur (NAL); </text:p>
            <text:p text:style-name="considerans.al"/>
            <text:p text:style-name="considerans.al">- een plankaart is opgesteld waarin locaties zijn bepaald waar, op basis van de geprognotiseerde behoefte, de aanwezigheid van laadpalen in de omgeving en de laaddruk bij in de omgeving aanwezige laadpalen, een laadpaal kan worden geplaatst; </text:p>
            <text:p text:style-name="considerans.al">- de laadlocaties zijn bepaald aan de hand van toekomstprognoses per wijk tot 2035, de plaatsingscriteria zoals afgestemd met de provincies en deelnemende gemeenten en lokale kennis vanuit gemeente Voerendaal;</text:p>
            <text:p text:style-name="considerans.al">- de inwoners van Voerendaal door middel van een digitale participatie-portal in de gelegenheid zijn gesteld op de voorgestelde lokaties te reageren;</text:p>
            <text:p text:style-name="considerans.al">-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considerans.al">- door het tegelijk nemen van een verzamelverkeersbesluit voor alle locaties in deze fase van de plankaart, de doorlooptijd van het aanvraag- en realisatieproces van de laadinfrastructuur wordt verkort.</text:p>
            <text:p text:style-name="considerans.al"/>
            <text:p text:style-name="considerans.al">is het gewenst op elk van de volgende lokaties: </text:p>
            <text:p text:style-name="considerans.al">- Van Elmptstraat te Voerendaal, ter hoogte van Wachtendonkstraat 88;</text:p>
            <text:p text:style-name="considerans.al">- Spaanshof te Ransdaal, ter hoogte van huisnummer 2;</text:p>
            <text:p text:style-name="considerans.al">- Ransdalerstraat te Ransdaal, ter hoogte van huisnummer 95;</text:p>
            <text:p text:style-name="considerans.al">- Oude Schoolstraat te Ubachsberg, ter hoogte van huisnummer 7;</text:p>
            <text:p text:style-name="considerans.al">- Dalstraat te Ubachsberg, ter hoogte van huisnummer 10;</text:p>
            <text:p text:style-name="considerans.al">- Bernardusplein te Ubachsberg, ter hoogte van huisnummer 15;</text:p>
            <text:p text:style-name="considerans.al">- Tenelenweg te Voerendaal, ter hoogte van Teggert 164</text:p>
            <text:p text:style-name="considerans.al">twee parkeerplaatsen te reserveren, uitsluitend ten behoeve van het opladen van elektrische voertuigen.</text:p>
            <text:p text:style-name="considerans.al">De inrichting betreft het plaatsen van de bebording E08c van bijlage 1 van het Reglement Verkeersregels en Verkeerstekens 1990 (parkeergelegenheid) met onderbord OB508. De bebordingstekeningen zijn als bijlage bij dit besluit gevoegd.</text:p>
            <text:p text:style-name="considerans.al"/>
            <text:p text:style-name="considerans.al">
            <text:span text:style-name="nadrukvet">Andere wettelijke vereisten</text:span>
          </text:p>
            <text:p text:style-name="considerans.al">
            <text:span text:style-name="nadrukvet">Voorgeschreven overleg</text:span>
          </text:p>
            <text:p text:style-name="considerans.al">Overeenkomstig artikel 24 van het Besluit Administratieve Bepalingen inzake het wegverkeer is dit besluit voorgelegd aan de korpschef van het regionaal politiekorps van het basisteam Brunssum/Landgraaf. Deze heeft op 18 maart 2025 geadviseerd.</text:p>
            <text:p text:style-name="considerans.al">
            <text:span text:style-name="nadrukvet">Belangenafweging (AWB procedure)</text:span>
          </text:p>
            <text:p text:style-name="considerans.al">De bekendmaking van de ter inzagelegging van het ontwerp-verkeersbesluit met de daarop betrekking hebbende stukken en de mogelijkheid zienswijzen kenbaar te maken, werd op 20 maart 2025 gepubliceerd via de gemeentelijke website en via de Staatscourant.</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bovenstaande gronden en overwegingen besluiten Burgemeester en wethouders van Voerendaal om op de lokaties Van Elmptstraat te Voerendaal, ter hoogte van Wachtendonkstraat 88, Spaanshof te Ransdaal, ter hoogte van huisnummer 2, Ransdalerstraat te Ransdaal, ter hoogte van huisnummer 95, Oude Schoolstraat te Ubachsberg, ter hoogte van huisnummer 7, Dalstraat te Ubachsberg, ter hoogte van huisnummer 10, Bernardusplein te Ubachsberg, ter hoogte van huisnummer 15 en Tenelenweg te Voerendaal, ter hoogte van Teggert 164, telkens twee parkeerplaatsen aan te wijzen ten behoeve van het opladen van elektrische voertuigen. Hiervoor zullen de verkeersborden E08c met het onderbord OB508 worden geplaatst.</text:p>
            <text:p text:style-name="tekst_bottom"/>
          </text:section>
        </text:section>
        <text:section text:name="regeling-sluiting_id1-3-2-3" text:style-name="regeling-sluiting">
          <text:section text:name="gegeven_id1-3-2-3-1" text:style-name="gegeven">
            <text:p text:style-name="dagtekening">
            <text:span text:style-name="plaats">Voerendaal,</text:span>
            <text:span text:style-name="datum">18-03-2025</text:span>
          </text:p>
          </text:section>
          <text:section text:name="ondertekening_id1-3-2-3-2">
            <text:p><text:span text:style-name="functie">Het college van Burgemeester en Wethouders van Voerendaal,</text:span></text:p>
            <text:p><text:span text:style-name="deze">Namens deze,</text:span></text:p>
            <text:p>M.J.M. Verhoeve</text:p>
            <text:p><text:span text:style-name="functie">Sr. Adviseu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 Wet Bestuursrecht kan iedere belanghebbende die door dit besluit rechtstreeks in zijn belangen is getroffen binnen 6 weken na de datum van bekendmaking van dit besluit een bezwaarschrift indienen bij het college van Burgemeester en Wethouders van de gemeente Voerendaal, Postbus 23000, 6367 ZG Voerendaal.</text:p>
          <text:p text:style-name="bezwaarschrift_al">Het bezwaarschrift moet worden ondertekend en moet ten minste bevatten:</text:p>
          <text:p text:style-name="bezwaarschrift_al">a. naam en adres van de indiener;</text:p>
          <text:p text:style-name="bezwaarschrift_al">b. de dagtekening;</text:p>
          <text:p text:style-name="bezwaarschrift_al">c. omschrijving van het besluit waartegen het bezwaar is gericht;</text:p>
          <text:p text:style-name="bezwaarschrift_al">d. de gronden van het bezwaar.</text:p>
          <text:p text:style-name="bezwaarschrift_al">De gemeente Voerendaal behandelt het deelbesluit waartegen bezwaar wordt gemaakt als een separaat verkeersbesluit. De overige locaties blijven onderdeel van het verzamelverkeersbesluit. Mits tegen geen van deze overige lokaties bezwaar wordt ingesteld wordt voor deze locaties de inrichting van de laadlocatie in gang gezet.</text:p>
          <text:p text:style-name="bezwaarschrift_al"/>
          <text:p text:style-name="bezwaarschrift_al">Op grond van artikel 8:81 van de Algemene Wet Bestuursrecht kan de indiener van het bezwaarschrift de voorzieningenrechter van de Rechtbank Limburg, sector Bestuursrecht, Postbus 1988, 6201 BZ Maasrticht, verzoeken een voorlopige voorziening te treffen als onverwijlde spoed, gelet op de betrokken belangen, dat vereist.</text:p>
          <text:p text:style-name="bezwaarschrift_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bezwaarschrift_al"/>
          <text:p text:style-name="bezwaarschrift_al">Voor nadere informatie over het bovenstaande kunt u contact opnemen met M. Verhoeve, Postbus 23000, 6367 ZG Voerendaal, per e-mail: info@voerendaal.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88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oerendaal</meta:user-defined>
    <meta:user-defined meta:name="OVERHEID.Gemeente/OVERHEID.authority">Voerendaal</meta:user-defined>
    <meta:user-defined meta:name="OVERHEID.Informatietype/DC.type">officiële publicatie</meta:user-defined>
    <meta:user-defined meta:name="OVERHEIDop.Rubriek/DC.type">verkeersbesluit of -mededeling</meta:user-defined>
    <meta:user-defined meta:name="OVERHEID.Gemeente/DCTERMS.publisher">Voer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erendaal -  - Voer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laadpal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voor het reserveren van parkeerplaatsen ten behoeve van het opladen van elektrische voertuigen in de gemeente Voerendaal</meta:user-defined>
    <meta:user-defined meta:name="DCTERMS.W3CDTF/DCTERMS.available">2025-03-20</meta:user-defined>
    <meta:user-defined meta:name="OVERHEIDop.externeBijlage">Inrichtingstekening Bernardusplein|exb-2025-10271</meta:user-defined>
    <meta:user-defined meta:name="OVERHEIDop.externeBijlage">Inrichtingstekening Dalstraat|exb-2025-10272</meta:user-defined>
    <meta:user-defined meta:name="OVERHEIDop.externeBijlage">Inrichtingstekening Oude Schoolstraat|exb-2025-10273</meta:user-defined>
    <meta:user-defined meta:name="OVERHEIDop.externeBijlage">Inrichtingstekening Ransdalerstraat|exb-2025-10274</meta:user-defined>
    <meta:user-defined meta:name="OVERHEIDop.externeBijlage">Inrichtingstekening Spaanshof|exb-2025-10275</meta:user-defined>
    <meta:user-defined meta:name="OVERHEIDop.externeBijlage">Inrichtingstekening Tenelenweg|exb-2025-10276</meta:user-defined>
    <meta:user-defined meta:name="OVERHEIDop.externeBijlage">Inrichtingstekening Van Elmptstraat|exb-2025-10277</meta:user-defined>
    <meta:user-defined meta:name="OVERHEIDop.externeBijlage">BABW-advies politie|exb-2025-10278</meta:user-defined>
    <meta:user-defined meta:name="DCTERMS.W3CDTF/OVERHEIDop.jaargang">2025</meta:user-defined>
    <meta:user-defined meta:name="OVERHEIDop.publicationIssue">118898</meta:user-defined>
    <meta:user-defined meta:name="OVERHEIDop.GmbID/DC.identifier">gmb-2025-118898</meta:user-defined>
    <meta:user-defined meta:name="OVERHEIDop.versieInformatie"/>
  </office:meta>
</office:document-meta>
</file>