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tiny house (technische bouwactiviteit) aan Rijksweg 35a, 4255 GE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tiny house (technische bouwactiviteit) aan Rijksweg 35a, 4255 GE Nieuwendijk (2025-00835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8-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889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9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9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8359</meta:user-defined>
    <meta:user-defined meta:name="DCTERMS.abstract">plaatsen van een tiny house (technische bouwactiviteit)</meta:user-defined>
    <dc:language>nl</dc:language>
    <meta:user-defined meta:name="OVERHEIDop.locatietype/OVERHEIDop.gebiedsmarkering">Punt</meta:user-defined>
    <meta:user-defined meta:name="DC.title">Gemeente Altena - Toestemming voor het plaatsen van een tiny house (technische bouwactiviteit) aan Rijksweg 35a, 4255 GE Nieuwendijk</meta:user-defined>
    <meta:user-defined meta:name="DCTERMS.W3CDTF/DCTERMS.available">2025-03-20</meta:user-defined>
    <meta:user-defined meta:name="DCTERMS.W3CDTF/OVERHEIDop.jaargang">2025</meta:user-defined>
    <meta:user-defined meta:name="OVERHEIDop.publicationIssue">118897</meta:user-defined>
    <meta:user-defined meta:name="OVERHEIDop.GmbID/DC.identifier">gmb-2025-118897</meta:user-defined>
    <meta:user-defined meta:name="OVERHEIDop.versieInformatie"/>
  </office:meta>
</office:document-meta>
</file>