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4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4 te Marienvelde voor de periode 25 maart tot en met 22 april 2025</text:p>
                <text:p text:style-name="al">Datum besluit 11 maart 2025</text:p>
                <text:p text:style-name="al">Zaaknummer: 1402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8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20-2025</meta:user-defined>
    <dc:language>nl</dc:language>
    <meta:user-defined meta:name="OVERHEIDop.locatietype/OVERHEIDop.gebiedsmarkering">Adres</meta:user-defined>
    <meta:user-defined meta:name="DC.title">Toestemming voor het verbranden van snoeihout aan Nicolaasweg 4 te Marien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94</meta:user-defined>
    <meta:user-defined meta:name="OVERHEIDop.GmbID/DC.identifier">gmb-2025-118894</meta:user-defined>
    <meta:user-defined meta:name="OVERHEIDop.versieInformatie"/>
  </office:meta>
</office:document-meta>
</file>