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Vlierbes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5-00000985 voor een Omgevingsvergunning voor het hebben van een uitweg op locatie Vlierbes 5 in Hengelo. De vergunning is toegekl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889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85</meta:user-defined>
    <meta:user-defined meta:name="DCTERMS.abstract">Betreft: Beschikking op aanvraag op locatie Vlierbes 5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Vlierbes 5 in Hengelo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8890</meta:user-defined>
    <meta:user-defined meta:name="OVERHEIDop.GmbID/DC.identifier">gmb-2025-118890</meta:user-defined>
    <meta:user-defined meta:name="OVERHEIDop.versieInformatie"/>
  </office:meta>
</office:document-meta>
</file>