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weg tegenover nummers 1-7, Hoenderloo, het plaatsen van 3 toeganspoor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1-2025</text:p>
            <text:p text:style-name="common-al">Zaaknummer:  0200556320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8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2005563205</meta:user-defined>
    <dc:language>nl</dc:language>
    <meta:user-defined meta:name="OVERHEIDop.locatietype/OVERHEIDop.gebiedsmarkering">Vlak</meta:user-defined>
    <meta:user-defined meta:name="DC.title">Aanvraag Omgevingsvergunning Parkweg tegenover nummers 1-7, Hoenderloo, het plaatsen van 3 toeganspoort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889</meta:user-defined>
    <meta:user-defined meta:name="OVERHEIDop.GmbID/DC.identifier">gmb-2025-11889</meta:user-defined>
    <meta:user-defined meta:name="OVERHEIDop.versieInformatie"/>
  </office:meta>
</office:document-meta>
</file>