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Pastoor Deperinkweg te Marie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Pastoor Deperinkweg te Marienvelde voor de periode 24 maart tot en met 21 april 2025.</text:p>
                <text:p text:style-name="al">  Datum besluit: 10 maart 2025</text:p>
                <text:p text:style-name="al">Zaaknummer: 13720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888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8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8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720-2025</meta:user-defined>
    <dc:language>nl</dc:language>
    <meta:user-defined meta:name="OVERHEIDop.locatietype/OVERHEIDop.gebiedsmarkering">Weg</meta:user-defined>
    <meta:user-defined meta:name="DC.title">Toestemming voor het verbranden van snoeihout aan Pastoor Deperinkweg te Marienveld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888</meta:user-defined>
    <meta:user-defined meta:name="OVERHEIDop.GmbID/DC.identifier">gmb-2025-118888</meta:user-defined>
    <meta:user-defined meta:name="OVERHEIDop.versieInformatie"/>
  </office:meta>
</office:document-meta>
</file>