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perceel grond grenzend aan  Leliestraat 31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kopen. Het gaat hierbij om het volgende perceel: </text:p>
            <text:list text:style-name="id1-3-2-2-1-3">
              <text:list-item text:style-override="id1-3-2-2-1-3-1">
                <text:number>•</text:number>
                <text:p text:style-name="al">een stuk snippergroen grenzend aan Leliestraat 31 te Volendam, kadastraal bekend gemeente Edam, sectie D, nummer 14940 (ged), groot circa 45 m2. </text:p>
              </text:list-item>
            </text:list>
            <text:p text:style-name="al">De koper wil de grond gebruiken om zijn perceel te vergroten.</text:p>
            <text:p text:style-name="tussenkopcur">Waarom publiceren wij dit bericht?</text:p>
            <text:p text:style-name="al">Wij zijn van mening dat de partij de enige serieuze gegadigde is die in aanmerking komt voor de voorgenomen verkoop. Het eigendom van deze partij grenst aan het te verkopen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dat wij een reststrook alleen verkopen als deze strook direct grenst aan het eigendom van de verzoeker. </text:p>
            <text:p text:style-name="tussenkopcur">Voorgenomen één-op-ééngunning</text:p>
            <text:p text:style-name="al">Gelet op deze motivering vinden wij dat de eigenaar van Leliestraat 31, redelijkerwijs, als enige serieuze kandidaat aangemerkt ka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tot verkoop reststrook nabij Leliestraat 31”.</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88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van een perceel grond grenzend aan  Leliestraat 31 te Volendam</meta:user-defined>
    <meta:user-defined meta:name="DCTERMS.W3CDTF/DCTERMS.available">2025-03-20</meta:user-defined>
    <meta:user-defined meta:name="DCTERMS.W3CDTF/OVERHEIDop.jaargang">2025</meta:user-defined>
    <meta:user-defined meta:name="OVERHEIDop.publicationIssue">118887</meta:user-defined>
    <meta:user-defined meta:name="OVERHEIDop.GmbID/DC.identifier">gmb-2025-118887</meta:user-defined>
    <meta:user-defined meta:name="OVERHEIDop.versieInformatie"/>
  </office:meta>
</office:document-meta>
</file>