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wijzigen van een reeds verleende vergunning, Koolstraat 2, 9717 K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wijzigen van een reeds verleende vergunning</text:span>
            <text:span text:style-name="nadrukvet"> aan </text:span>
            <text:span text:style-name="nadrukvet">Koolstraat 2  te Groningen  </text:span>
          </text:p>
            <text:p text:style-name="common-al">De gemeente Groningen heeft de beslistermijn verlengd voor de aanvraag voor een omgevingsvergunning voor het wijzigen van een reeds verleende vergunning aan Koolstraat 2  te Groningen, dossiernummer GRN-000133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Waarschijnlijk neemt de gemeente nu voor 30-04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88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33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wijzigen van een reeds verleende vergunning, Koolstraat 2, 9717 KD Gronin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86</meta:user-defined>
    <meta:user-defined meta:name="OVERHEIDop.GmbID/DC.identifier">gmb-2025-118886</meta:user-defined>
    <meta:user-defined meta:name="OVERHEIDop.versieInformatie"/>
  </office:meta>
</office:document-meta>
</file>