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Walnoot aan Eimersweg 4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– Kappen van 1 Walnoot – Eimersweg 4 te Lievelde.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888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8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8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Walnoot aan Eimersweg 4 te Lieveld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883</meta:user-defined>
    <meta:user-defined meta:name="OVERHEIDop.GmbID/DC.identifier">gmb-2025-118883</meta:user-defined>
    <meta:user-defined meta:name="OVERHEIDop.versieInformatie"/>
  </office:meta>
</office:document-meta>
</file>