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Leeuwenhoekstraat 7, 5916P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van Leeuwenhoekstraat 7, 5916PD Venlo</text:span>
          </text:p>
            <text:p text:style-name="common-al">Voor het verwijderen van asbesthoudende materialen in Netstation VLO.PARRE</text:p>
            <text:p text:style-name="common-al">Afrondingsbrief verzonden op 18 maart 2025</text:p>
            <text:p text:style-name="common-al">Kenmerk Z2025-009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88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933</meta:user-defined>
    <meta:user-defined meta:name="DCTERMS.abstract">Betreft: Melding op locatie van Leeuwenhoekstraat 7, 5916PD Venlo</meta:user-defined>
    <dc:language>nl</dc:language>
    <meta:user-defined meta:name="OVERHEIDop.locatietype/OVERHEIDop.gebiedsmarkering">Vlak</meta:user-defined>
    <meta:user-defined meta:name="DC.title">Geaccepteerde Sloopmelding - van Leeuwenhoekstraat 7, 5916PD Venlo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82</meta:user-defined>
    <meta:user-defined meta:name="OVERHEIDop.GmbID/DC.identifier">gmb-2025-118882</meta:user-defined>
    <meta:user-defined meta:name="OVERHEIDop.versieInformatie"/>
  </office:meta>
</office:document-meta>
</file>