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d6532e-5307-4791-b7a8-13da9a1e18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eenrichtingsverkeer op het deel van de Valeriusstraat tussen het Valeriusplein en de Emma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heeft ontvangen waarin bewoners van de Valeriusstraat aangeven dat de Valeriusstraat in de praktijk te smal is om elkaar als motorvoertuig goed te passeren;</text:p>
              </text:list-item>
              <text:list-item text:style-override="id1-3-2-2-1-10-2">
                <text:number>•</text:number>
                <text:p text:style-name="al">het hierboven bedoelde deel specifiek gaat over het deel van de Valeriusstraat tussen het Valeriusplein en de Emmastraat;</text:p>
              </text:list-item>
              <text:list-item text:style-override="id1-3-2-2-1-10-3">
                <text:number>•</text:number>
                <text:p text:style-name="al">in de huidige situatie er in de gehele Valeriusstraat eenrichtingsverkeer van kracht is waarbij (brom)fietsers zijn uitgezonderd behalve op het deel van de Valeriusstraat tussen het Valeriusplein en de Emmastraat en de rijbaan een breedte heeft van +-3,75m;</text:p>
              </text:list-item>
              <text:list-item text:style-override="id1-3-2-2-1-10-4">
                <text:number>•</text:number>
                <text:p text:style-name="al">de gemeente Amsterdam geconstateerd heeft dat het eenrichtingsverkeer niet consequent is doorgevoerd;</text:p>
              </text:list-item>
              <text:list-item text:style-override="id1-3-2-2-1-10-5">
                <text:number>•</text:number>
                <text:p text:style-name="al">om verkeersonveilige (conflict)situaties zoveel mogelijk te voorkomen en eenduidigheid in het verkeersregime te creëren de gemeente Amsterdam overgaat tot het instellen van eenrichtingsverkeer in oostelijke richting waarbij (brom)fietsers zijn uitgezonderd op het deel van de Valeriusstraat tussen het Valeriusplein en de Emmastraat en dat de wegbreedte daar ook aanleiding toe geeft;</text:p>
              </text:list-item>
              <text:list-item text:style-override="id1-3-2-2-1-10-6">
                <text:number>•</text:number>
                <text:p text:style-name="al">de hierboven genoemde verkeersmaatregel in het algemeen verkeersbelang c.q. noodzakelijk worden geacht; </text:p>
              </text:list-item>
              <text:list-item text:style-override="id1-3-2-2-1-10-7">
                <text:number>•</text:number>
                <text:p text:style-name="al">de verkeersmaatregel geëffectueerd wordt door het aanbrengen van de benodigde bebording en marker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C2</text:span><text:span text:style-name="nadrukvet">,</text:span><text:span text:style-name="nadrukvet">C3</text:span><text:span text:style-name="nadrukvet"/>en <text:span text:style-name="nadrukvet">C4</text:span><text:span text:style-name="nadrukvet"/>van Bijlage I van het RVV 1990 inclusief het aanbrengen van onderborden <text:span text:style-name="nadrukvet">OB54 </text:span>in te stellen: Eenrichtingsverkeer waarbij (brom)fietsers zijn uitgezonderd op het deel van de Valeriusstraat tussen het Valeriusplein en de Emmastraat in oostelijke richting.</text:p>
              </text:list-item>
            </text:list>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79.29056603773584mm"><draw:image xlink:href="Pictures/Afbeelding1i61d6532e-5307-4791-b7a8-13da9a1e18f2.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8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eenrichtingsverkeer op het deel van de Valeriusstraat tussen het Valeriusplein en de Emmastraat  - op het deel van de Valeriusstraat tussen het Valeriusplein en de 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Amsterdam stadsdeel Zuid, verkeersbesluit voor het instellen van eenrichtingsverkeer op het deel van de Valeriusstraat tussen het Valeriusplein en de Emmastraat</meta:user-defined>
    <meta:user-defined meta:name="DCTERMS.W3CDTF/DCTERMS.available">2025-03-20</meta:user-defined>
    <meta:user-defined meta:name="OVERHEIDop.externeBijlage">situatietekening|exb-2025-10268</meta:user-defined>
    <meta:user-defined meta:name="DCTERMS.W3CDTF/OVERHEIDop.jaargang">2025</meta:user-defined>
    <meta:user-defined meta:name="OVERHEIDop.publicationIssue">118881</meta:user-defined>
    <meta:user-defined meta:name="OVERHEIDop.GmbID/DC.identifier">gmb-2025-118881</meta:user-defined>
    <meta:user-defined meta:name="OVERHEIDop.versieInformatie"/>
  </office:meta>
</office:document-meta>
</file>