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, 6911AG Pannerden het schenken van zwak-alcoholische dranken tijdens jubileummiddag van koor Pus Sang op 6-7-2025 van 13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600 voor een ontheffing Alcoholwet op locatie Kerkstraat 2, 6911AG Pannerden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87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7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600</meta:user-defined>
    <dc:language>nl</dc:language>
    <meta:user-defined meta:name="OVERHEIDop.locatietype/OVERHEIDop.gebiedsmarkering">Punt</meta:user-defined>
    <meta:user-defined meta:name="DC.title">Kennisgeving besluit op aanvraag ontheffing Alcoholwet Kerkstraat 2, 6911AG Pannerden het schenken van zwak-alcoholische dranken tijdens jubileummiddag van koor Pus Sang op 6-7-2025 van 13.00 tot 20.00 uu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76</meta:user-defined>
    <meta:user-defined meta:name="OVERHEIDop.GmbID/DC.identifier">gmb-2025-118876</meta:user-defined>
    <meta:user-defined meta:name="OVERHEIDop.versieInformatie"/>
  </office:meta>
</office:document-meta>
</file>