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ote Kerkepad 6, 5505J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118</text:span>. Op 17-03-2025 is het besluit naar de aanvrager verzonden.</text:p>
            <text:p text:style-name="common-al">De zaak betreft locatie Grote Kerkepad 6, 5505JN te Veldhoven en heeft de omschrijving "realiseren van een berg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887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118</meta:user-defined>
    <meta:user-defined meta:name="DCTERMS.abstract">realiseren van een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rote Kerkepad 6, 5505JN te Veldho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74</meta:user-defined>
    <meta:user-defined meta:name="OVERHEIDop.GmbID/DC.identifier">gmb-2025-118874</meta:user-defined>
    <meta:user-defined meta:name="OVERHEIDop.versieInformatie"/>
  </office:meta>
</office:document-meta>
</file>