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donderdag 27 maart 2025 en vrijdag 28 maart 2025 voor de Pr. Frederik Hendrikstraat 29 in Castricum, verzenddatum 18 maart 2025 (Z2025-00001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887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7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7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579</meta:user-defined>
    <meta:user-defined meta:name="DCTERMS.abstract">plaatsen van een autolaadkraan op donderdag 27 maart 2025 en vrijdag 28 maart 2025 voor de Pr. Frederik Hendrikstraat 29 in Castricum, verzenddatum 18 maart 2025 (Z2025-00001579)</meta:user-defined>
    <dc:language>nl</dc:language>
    <meta:user-defined meta:name="OVERHEIDop.locatietype/OVERHEIDop.gebiedsmarkering">Punt</meta:user-defined>
    <meta:user-defined meta:name="DC.title">Gemeente Castricum, verleende vergunning voor het plaatsen van een autolaadkraan op donderdag 27 maart 2025 en vrijdag 28 maart 2025 voor de Pr. Frederik Hendrikstraat 29 in Castricum, verzenddatum 18 maart 2025 (Z2025-00001579)</meta:user-defined>
    <meta:user-defined meta:name="DCTERMS.W3CDTF/DCTERMS.available">2025-03-20</meta:user-defined>
    <meta:user-defined meta:name="DCTERMS.W3CDTF/OVERHEIDop.jaargang">2025</meta:user-defined>
    <meta:user-defined meta:name="OVERHEIDop.publicationIssue">118872</meta:user-defined>
    <meta:user-defined meta:name="OVERHEIDop.GmbID/DC.identifier">gmb-2025-118872</meta:user-defined>
    <meta:user-defined meta:name="OVERHEIDop.versieInformatie"/>
  </office:meta>
</office:document-meta>
</file>