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- keet en toilet- 21-3 t/m 18-7 op de locatie Juliana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aanvraag ontvangen  voor voorwerp op of aan de weg plaatsen ontheffing- keet en toilet- 21-3 t/m 18-7 op de locatie Julianastraat 29 Krimpen aan de Lek. De aanvraag is geregistreerd onder zaaknummer 193115778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886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77832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- keet en toilet- 21-3 t/m 18-7 op de locatie Julianastraat 29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65</meta:user-defined>
    <meta:user-defined meta:name="OVERHEIDop.GmbID/DC.identifier">gmb-2025-118865</meta:user-defined>
    <meta:user-defined meta:name="OVERHEIDop.versieInformatie"/>
  </office:meta>
</office:document-meta>
</file>