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oor de locatie Johan Frisolaan 16, 4671 GG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voor de locatie Johan Frisolaan 16, 4671 GG te Dinteloord.</text:p>
            <text:p text:style-name="common-al">
            
          </text:p>
            <text:p text:style-name="common-al">De gemeente Steenbergen heeft op 18-03-2025 een besluit op een aanvraag omgevingsvergunning genomen. </text:p>
            <text:p text:style-name="common-al">De gemeente geeft hiermee toestemming voor het het verbouwen en vergroten van de bestaande woning op bovengenoemde locatie.</text:p>
            <text:p text:style-name="common-al">Het besluit is op 18-03-2025 naar de aanvrager toegezonden en is geregistreerd onder 0851Z250200000994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30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1886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6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6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200000994</meta:user-defined>
    <dc:language>nl</dc:language>
    <meta:user-defined meta:name="OVERHEIDop.locatietype/OVERHEIDop.gebiedsmarkering">Punt</meta:user-defined>
    <meta:user-defined meta:name="DC.title">Besluit op een omgevingsvergunning voor de locatie Johan Frisolaan 16, 4671 GG te Dinteloor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862</meta:user-defined>
    <meta:user-defined meta:name="OVERHEIDop.GmbID/DC.identifier">gmb-2025-118862</meta:user-defined>
    <meta:user-defined meta:name="OVERHEIDop.versieInformatie"/>
  </office:meta>
</office:document-meta>
</file>