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xploitatievergunning voor Talent Moment in Heiloo, verzenddatum 17 maart 2025 (Z2024-00005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8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865</meta:user-defined>
    <meta:user-defined meta:name="DCTERMS.abstract">exploitatievergunning Talent Moment , Stationsweg 79b, 1851LJ Heiloo, verzenddatum 17 maart 2025 (Z2024-00005865)</meta:user-defined>
    <dc:language>nl</dc:language>
    <meta:user-defined meta:name="OVERHEIDop.locatietype/OVERHEIDop.gebiedsmarkering">Punt</meta:user-defined>
    <meta:user-defined meta:name="DC.title">Gemeente Heiloo, verleende exploitatievergunning voor Talent Moment in Heiloo, verzenddatum 17 maart 2025 (Z2024-00005865)</meta:user-defined>
    <meta:user-defined meta:name="DCTERMS.W3CDTF/DCTERMS.available">2025-03-20</meta:user-defined>
    <meta:user-defined meta:name="DCTERMS.W3CDTF/OVERHEIDop.jaargang">2025</meta:user-defined>
    <meta:user-defined meta:name="OVERHEIDop.publicationIssue">118859</meta:user-defined>
    <meta:user-defined meta:name="OVERHEIDop.GmbID/DC.identifier">gmb-2025-118859</meta:user-defined>
    <meta:user-defined meta:name="OVERHEIDop.versieInformatie"/>
  </office:meta>
</office:document-meta>
</file>