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en het realiseren van een uitrit, Luykenstraat 16, 9721 J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en het realiseren van een uitrit aan Luykenstraat 1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en het realiseren van een uitrit aan Luykenstraat 16  te Groningen  , dossiernummer GRN-000164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5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5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GRN-000164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en het realiseren van een uitrit, Luykenstraat 16, 9721 JL Groningen</meta:user-defined>
    <meta:user-defined meta:name="OVERHEIDop.datumEindeReactietermijn">2025-05-01</meta:user-defined>
    <meta:user-defined meta:name="OVERHEIDop.terinzageleggingBG">https://groningen.lokalebekendmakingen.nl/case/1:9822:9667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55</meta:user-defined>
    <meta:user-defined meta:name="OVERHEIDop.GmbID/DC.identifier">gmb-2025-118855</meta:user-defined>
    <meta:user-defined meta:name="OVERHEIDop.versieInformatie"/>
  </office:meta>
</office:document-meta>
</file>