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nxelseweg 2a-1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Henxelseweg 2a-1, 7113AD Winterswijk Henxel</text:span>
          </text:p>
            <text:p text:style-name="common-al">De gemeente Winterswijk heeft een aanvraag voor een omgevingsvergunning ontvangen. De vergunning is aangevraagd voor Plaatsen zonnepanelen in veldopstelling aan Henxelseweg 2a-1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8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aanvraag op locatie Henxelseweg 2a-1, 7113AD Winterswijk Henx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enxelseweg 2a-1, 7113AD Winterswijk Henx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54</meta:user-defined>
    <meta:user-defined meta:name="OVERHEIDop.GmbID/DC.identifier">gmb-2025-118854</meta:user-defined>
    <meta:user-defined meta:name="OVERHEIDop.versieInformatie"/>
  </office:meta>
</office:document-meta>
</file>