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assen van de zijgevel meubelplein, Ekkersrijt 4101, 5692 DD Son en Breu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passen van de zijgevel meubelplein, Ekkersrijt 4101</text:p>
            <text:p text:style-name="common-al">Locatie: Ekkersrijt 4101 5692DD Son en Breugel</text:p>
            <text:p text:style-name="common-al">Ontvangen op: 17-03-2025</text:p>
            <text:p text:style-name="common-al">Zaaknummer: 0848254436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44366</meta:user-defined>
    <meta:user-defined meta:name="DCTERMS.abstract">aanpassen van de zijgevel meubelplein, Ekkersrijt 4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assen van de zijgevel meubelplein, Ekkersrijt 4101, 5692 DD Son en Breugel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53</meta:user-defined>
    <meta:user-defined meta:name="OVERHEIDop.GmbID/DC.identifier">gmb-2025-118853</meta:user-defined>
    <meta:user-defined meta:name="OVERHEIDop.versieInformatie"/>
  </office:meta>
</office:document-meta>
</file>