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estenholterun, Stinsweg 15 (zaaknummer 53350-2025)</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Westenholterun op <text:span text:style-name="nadrukvet">27 juni 2025</text:span>, locatie <text:span text:style-name="nadrukvet">Stinsweg 15.</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p>-</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84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4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4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Westenholterun, Stinsweg 15 (zaaknummer 53350-2025)</meta:user-defined>
    <meta:user-defined meta:name="DCTERMS.W3CDTF/DCTERMS.available">2025-03-20</meta:user-defined>
    <meta:user-defined meta:name="DCTERMS.W3CDTF/OVERHEIDop.jaargang">2025</meta:user-defined>
    <meta:user-defined meta:name="OVERHEIDop.publicationIssue">118849</meta:user-defined>
    <meta:user-defined meta:name="OVERHEIDop.GmbID/DC.identifier">gmb-2025-118849</meta:user-defined>
    <meta:user-defined meta:name="OVERHEIDop.versieInformatie"/>
  </office:meta>
</office:document-meta>
</file>