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95-H 1054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met uitbouw, uitbouwen van de begane grond, realiseren van koekoeken aan de voorzijde en aan de achterzijde en een tuintrap</text:p>
            <text:p text:style-name="common-al">Zaakadres: Kanaalstraat 95-H 1054XB Amsterdam</text:p>
            <text:p text:style-name="common-al">Datum ontvangst: 05-03-2025</text:p>
            <text:p text:style-name="common-al">Zaaknummer: Z2025-009614</text:p>
            <text:p text:style-name="common-al">DSO-nummer: 2025030500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14</meta:user-defined>
    <meta:user-defined meta:name="DCTERMS.abstract">realiseren van een kelder met uitbouw, uitbouwen van de begane grond, realiseren van koekoeken aan de voorzijde en aan de achterzijde en een tui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95-H 1054XB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46</meta:user-defined>
    <meta:user-defined meta:name="OVERHEIDop.GmbID/DC.identifier">gmb-2025-118846</meta:user-defined>
    <meta:user-defined meta:name="OVERHEIDop.versieInformatie"/>
  </office:meta>
</office:document-meta>
</file>