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appartementen aan de Loeteweg 27A, 2391 NM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2 appartementen aan de Loeteweg 27A, 2391 NM Hazerswoude-Dorp, geregistreerd onder nr. 048435668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5. De gemeente neemt daarover waarschijnlijk voor 12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88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6808</meta:user-defined>
    <meta:user-defined meta:name="DCTERMS.abstract">Aanvraag vergunning voor het realiseren van 2 appartementen aan de  Loeteweg 27A, 2391 NM Hazerswoude-Dorp</meta:user-defined>
    <dc:language>nl</dc:language>
    <meta:user-defined meta:name="OVERHEIDop.locatietype/OVERHEIDop.gebiedsmarkering">Punt</meta:user-defined>
    <meta:user-defined meta:name="DC.title">Aanvraag vergunning voor het realiseren van 2 appartementen aan de Loeteweg 27A, 2391 NM Hazerswoude-Dorp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41</meta:user-defined>
    <meta:user-defined meta:name="OVERHEIDop.GmbID/DC.identifier">gmb-2025-118841</meta:user-defined>
    <meta:user-defined meta:name="OVERHEIDop.versieInformatie"/>
  </office:meta>
</office:document-meta>
</file>