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dingbeurs kinderen 21 en 22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3-2025</text:p>
            <text:p text:style-name="common-al">Omschrijving: Kledingbeurs</text:p>
            <text:p text:style-name="common-al">Locatie: 1e Wormenseweg 213, 7331 MZ Apeldoorn</text:p>
            <text:p text:style-name="common-al">Zaaknummer: 02005654524</text:p>
            <text:p text:style-name="common-al">Datum evenement: 21 en 22 juni 2025</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83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4524</meta:user-defined>
    <dc:language>nl</dc:language>
    <meta:user-defined meta:name="OVERHEIDop.locatietype/OVERHEIDop.gebiedsmarkering">Punt</meta:user-defined>
    <meta:user-defined meta:name="DC.title">Aanvraag evenementenvergunning Kledingbeurs kinderen 21 en 22 juni 2025</meta:user-defined>
    <meta:user-defined meta:name="DCTERMS.W3CDTF/DCTERMS.available">2025-03-20</meta:user-defined>
    <meta:user-defined meta:name="DCTERMS.W3CDTF/OVERHEIDop.jaargang">2025</meta:user-defined>
    <meta:user-defined meta:name="OVERHEIDop.publicationIssue">118836</meta:user-defined>
    <meta:user-defined meta:name="OVERHEIDop.GmbID/DC.identifier">gmb-2025-118836</meta:user-defined>
    <meta:user-defined meta:name="OVERHEIDop.versieInformatie"/>
  </office:meta>
</office:document-meta>
</file>