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Shambalion Soundsystem x Future Breaks 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et organiseren van Shambalion Soundsystem x Future Breaks op 25 april 2025 en Koninlijke Hofleverancier 25 op 26 april 2025 in Hal 25</text:p>
            <text:p text:style-name="common-al">
            
          </text:p>
            <text:p text:style-name="common-al">Datum ontvangst: 28-02-2025</text:p>
            <text:p text:style-name="common-al">Zaaknummer: 0000105723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83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3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3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57234</meta:user-defined>
    <meta:user-defined meta:name="DCTERMS.abstract">het organiseren van Shambalion Soundsystem x Future Breaks op 25 april 2025 en Koninlijke Hofleverancier 25 op 26 april 2025 in Hal 25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Shambalion Soundsystem x Future Breaks , Pettemerstraat 15, 1823 CW Alkmaar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835</meta:user-defined>
    <meta:user-defined meta:name="OVERHEIDop.GmbID/DC.identifier">gmb-2025-118835</meta:user-defined>
    <meta:user-defined meta:name="OVERHEIDop.versieInformatie"/>
  </office:meta>
</office:document-meta>
</file>