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25662782i79267189-169e-476f-ba4b-3f210e887b2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ostelijke Handelskade 4, instellen venstertijden bij laad- en los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de Oostelijke Handelskade 4 een gelegenheid voor het direct laden en lossen van goederen is gesitueerd, op parkeervaknummer 123893487573;</text:p>
              </text:list-item>
              <text:list-item text:style-override="id1-3-2-2-1-7-2">
                <text:number>•</text:number>
                <text:p text:style-name="al">deze laad- en losplaats doorgaans alleen gebruikt wordt gedurende de tijden tussen 7.00 en 20.00 uur en daarom nu buiten deze tijden niet gebruikt kan worden voor regulier parkeren;</text:p>
              </text:list-item>
              <text:list-item text:style-override="id1-3-2-2-1-7-3">
                <text:number>•</text:number>
                <text:p text:style-name="al">de gemeente Amsterdam daarom overgaat tot het instellen van venstertijden, dagelijks tussen 7.00 en 20.00 uur, voor genoemde laad- en losplaats, waardoor het parkeervak buiten deze venstertijden kan worden gebruikt als reguliere parkeerplaats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5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6">
                <text:number>•</text:number>
                <text:p text:style-name="al">gezien artikel 2 van de WVW 1994, deze maatregel strekt tot het verzekeren van veiligheid op de weg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plaatsen van een onderbord bij verkeersbord conform model <text:span text:style-name="nadrukvet">E7</text:span> van Bijlage I van het RVV 1990, met daarop de tekst ‘7 – 20 h’ aan te wijzen: een voorziening voor het direct laden en lossen van goederen gedurende de venstertijden tussen 7.00 en 20.00 uur, ter hoogte van de Oostelijke Handelskade 4 (parkeervaknummer 123893487573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1.3188679245283mm"><draw:image xlink:href="Pictures/Afbeelding1125662782i79267189-169e-476f-ba4b-3f210e887b22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3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3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stelijke Handelskade 4, instellen venstertijden bij laad- en losplaats - Oostelijke Handelskade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stelijke Handelskade 4, instellen venstertijden bij laad- en losplaats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DC.title">Amsterdam Oost, verkeersbesluit Oostelijke Handelskade 4, instellen venstertijden bij laad- en losplaat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831</meta:user-defined>
    <meta:user-defined meta:name="OVERHEIDop.GmbID/DC.identifier">gmb-2025-118831</meta:user-defined>
    <meta:user-defined meta:name="OVERHEIDop.versieInformatie"/>
  </office:meta>
</office:document-meta>
</file>