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2a40d24-7db1-4b6a-81ef-2851be8c0c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ieuw West, verkeersbesluit voor het instellen van zes parkeergelegenheden alleen bestemd voor fietsen op de parallelweg van de Pieter Calandlaa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er op de parallelweg van de Pieter Calandlaan direct ten zuiden van winkelcentrum Dukaat enkele fietsnietjes aanwezig zijn om fietsen te parkeren maar deze onvoldoende in aantal blijken te zijn;</text:p>
              </text:list-item>
              <text:list-item text:style-override="id1-3-2-2-1-10-2">
                <text:number>•</text:number>
                <text:p text:style-name="al">om te voorkomen dat fietsen her- en der geparkeerd worden, wat problemen oplevert in de veiligheid en bereikbaarheid, de gemeente Amsterdam overgaat tot het instellen van zes parkeergelegenheden voor fietsen op het trottoir op de parallelweg van de Pieter Calandlaan direct ten zuiden van winkelcentrum Dukaat;</text:p>
              </text:list-item>
              <text:list-item text:style-override="id1-3-2-2-1-10-3">
                <text:number>•</text:number>
                <text:p text:style-name="al">de hierboven genoemde verkeersmaatregelen in het algemeen verkeersbelang c.q. noodzakelijk worden geacht; </text:p>
              </text:list-item>
              <text:list-item text:style-override="id1-3-2-2-1-10-4">
                <text:number>•</text:number>
                <text:p text:style-name="al">de verkeersmaatregelen geëffectueerd worden door het aanbrengen van de benodigde bebording, zoals aangegeven is op de bij dit verkeersbesluit behorende situatietekening;</text:p>
              </text:list-item>
              <text:list-item text:style-override="id1-3-2-2-1-10-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6">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7">
                <text:number>•</text:number>
                <text:p text:style-name="al">met betrekking tot de in dit besluit genoemde maatregelen conform artikel 24 van het BABW overleg is gevoerd met de politie en dat deze positief heeft geadviseerd;</text:p>
              </text:list-item>
              <text:list-item text:style-override="id1-3-2-2-1-10-8">
                <text:number>•</text:number>
                <text:p text:style-name="al">de in dit verkeersbesluit genoemde wegen of weggedeelten gelegen en onder beheer zijn van de gemeente Amsterdam.</text:p>
              </text:list-item>
            </text:list>
            <text:p text:style-name="tussenkopcur">Besluit:</text:p>
            <text:p text:style-name="common-al"/>
            <text:list text:style-name="id1-3-2-2-1-13">
              <text:list-item text:style-override="id1-3-2-2-1-13-1">
                <text:number>1.</text:number>
                <text:p text:style-name="al">Door het plaatsen van verkeersborden conform model <text:span text:style-name="nadrukvet">E8</text:span> van Bijlage I van het RVV 1990 in te stellen: Zes parkeergelegenheden alleen bestemd voor de voertuigcategorie of groep voertuigen die op het bord is aangegeven op het trottoir op de parallelweg van de Pieter Calandlaan direct ten zuiden van winkelcentrum Dukaat.</text:p>
              </text:list-item>
            </text:list>
            <text:p text:style-name="common-al"/>
            <text:p text:style-name="common-al">Zoals aangegeven op onderstaande tekening.</text:p>
            <text:p text:style-name="common-al"/>
            <text:p text:style-name="common-al">
            <draw:frame><draw:text-box><text:section text:name="plaatje_id1-3-2-2-1-17-1" text:style-name="plaatje">
              <text:p text:style-name="illustratie_id1-3-2-2-1-17-1-1"><draw:frame draw:style-name="illustratie_id1-3-2-2-1-17-1-1" text:anchor-type="paragraph" svg:width="153mm" svg:height="77.17358490566036mm"><draw:image xlink:href="Pictures/Afbeelding1i82a40d24-7db1-4b6a-81ef-2851be8c0c30.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883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3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3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ieuw West, verkeersbesluit voor het instellen van zes parkeergelegenheden alleen bestemd voor fietsen op de parallelweg van de Pieter Calandlaan  - op de parallelweg van de Pieter Caland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Amsterdam stadsdeel Nieuw West, verkeersbesluit voor het instellen van zes parkeergelegenheden alleen bestemd voor fietsen op de parallelweg van de Pieter Calandlaan</meta:user-defined>
    <meta:user-defined meta:name="DCTERMS.W3CDTF/DCTERMS.available">2025-03-20</meta:user-defined>
    <meta:user-defined meta:name="OVERHEIDop.externeBijlage">situatietekening|exb-2025-10256</meta:user-defined>
    <meta:user-defined meta:name="DCTERMS.W3CDTF/OVERHEIDop.jaargang">2025</meta:user-defined>
    <meta:user-defined meta:name="OVERHEIDop.publicationIssue">118830</meta:user-defined>
    <meta:user-defined meta:name="OVERHEIDop.GmbID/DC.identifier">gmb-2025-118830</meta:user-defined>
    <meta:user-defined meta:name="OVERHEIDop.versieInformatie"/>
  </office:meta>
</office:document-meta>
</file>