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een woning en een bijgebouw, Kolkmansweg 6C 7433CL Schalkhaar, [DPV00H04620] Diepenveen H 46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1-2025</text:p>
            <text:p text:style-name="common-al">
            <text:span text:style-name="nadrukvet">Locatie:</text:span> Kolkmansweg 6C 7433CL Schalkhaar, [DPV00H04620] Diepenveen H 4620</text:p>
            <text:p text:style-name="common-al">
            <text:span text:style-name="nadrukvet">Zaakomschrijving:</text:span> het bouwen van een woning en een bijgebouw</text:p>
            <text:p text:style-name="common-al">
            <text:span text:style-name="nadrukvet">Zaaknummer:</text:span> Z2025-000002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2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2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88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8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206</meta:user-defined>
    <meta:user-defined meta:name="DCTERMS.abstract">het bouwen van een woning e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een woning en een bijgebouw, Kolkmansweg 6C 7433CL Schalkhaar, [DPV00H04620] Diepenveen H 4620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882</meta:user-defined>
    <meta:user-defined meta:name="OVERHEIDop.GmbID/DC.identifier">gmb-2025-11882</meta:user-defined>
    <meta:user-defined meta:name="OVERHEIDop.versieInformatie"/>
  </office:meta>
</office:document-meta>
</file>