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30, 1241L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5 een aanvraag omgevingsvergunning ontvangen voor het plaatsen van een poort op Kortenhoefsedijk 30, 1241LN Kortenhoef. De aanvraag is geregistreerd onder zaaknummer Z2025-0000036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8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1</meta:user-defined>
    <meta:user-defined meta:name="DCTERMS.abstract">Betreft: Aanvraag op locatie Kortenhoefsedijk 30, 1241LN Kortenhoef startdatum: 17 maart 2025</meta:user-defined>
    <dc:language>nl</dc:language>
    <meta:user-defined meta:name="OVERHEIDop.locatietype/OVERHEIDop.gebiedsmarkering">Vlak</meta:user-defined>
    <meta:user-defined meta:name="DC.title">Kennisgeving ontvangst Aanvraag omgevingsvergunning, Kortenhoefsedijk 30, 1241LN Kortenhoe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17</meta:user-defined>
    <meta:user-defined meta:name="OVERHEIDop.GmbID/DC.identifier">gmb-2025-118817</meta:user-defined>
    <meta:user-defined meta:name="OVERHEIDop.versieInformatie"/>
  </office:meta>
</office:document-meta>
</file>