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met zienswijzen, Gerrit van Assendelftstraat 15,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dat de gemeenteraad in de vergadering van 12 december 2024 heeft besloten om het volgende bestemmingsplan gewijzigd vast te stellen: Gerrit van Assendelftstraat 15 met planidentificatie NL.IMRO.0396.BPdierenkl2022-VA01.</text:p>
            <text:p text:style-name="common-al"/>
            <text:p text:style-name="common-al">Het bestemmingsplan maakt het mogelijk om de bestaande dierenkliniek aan de Gerrit van Assendelftstaat 15 door middel van sloop/nieuwbouw te vervangen voor een nieuwe kliniek op de begane grond, met op de verdiepingen drie appartementen verdeeld over vier bouwlagen.</text:p>
            <text:p text:style-name="common-al">De wijziging bij de vaststelling van het bestemmingsplan heeft betrekking op de regels waarin de begripsomschrijving ‘Maatschappelijke functies’ is toegevoegd.</text:p>
            <text:p text:style-name="common-al"/>
            <text:p text:style-name="common-al">
            <text:span text:style-name="nadrukvet">Inzage</text:span>
          </text:p>
            <text:p text:style-name="common-al">Vanaf 24 maart 2025 liggen het raadsbesluit, het bestemmingsplan en de bijbehorende stukken gedurende zes weken ter inzage. U kunt de stukken inzien in het gemeentehuis of via de website <text:a xlink:href="https://omgevingswet.overheid.nl/regels-op-de-kaart/" xlink:type="simple">https://omgevingswet.overheid.nl/regels-op-de-kaart/</text:a></text:p>
            <text:p text:style-name="common-al"/>
            <text:p text:style-name="common-al">
            <text:span text:style-name="nadrukvet">Bezwaar</text:span>
          </text:p>
            <text:p text:style-name="common-al">Tegen het besluit tot vaststelling van het bestemmingsplan kan gedurende zes weken vanaf 24 maart 2025 bij de afdeling Bestuursrechtspraak van de Raad van State beroep worden ingesteld. Een beroepschrift wordt gericht aan de Afdeling Bestuursrechtspraak van de Raad van State, Postbus 20019, 2500 EA Den Haag.</text:p>
            <text:p text:style-name="last-al">Nadere inlichtingen: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88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imtelijkplan/OVERHEIDop.bekendmakingBetreffendePlan">NL.IMRO.0396.BPdierenkl2022-VA01</meta:user-defined>
    <meta:user-defined meta:name="OVERHEIDop.Plansoort/OVERHEIDop.plansoort">bestemmings- of omgevingsplan</meta:user-defined>
    <meta:user-defined meta:name="OVERHEIDop.referentienummer">Z/2023/421475</meta:user-defined>
    <dc:language>nl</dc:language>
    <meta:user-defined meta:name="OVERHEIDop.locatietype/OVERHEIDop.gebiedsmarkering">Adres</meta:user-defined>
    <meta:user-defined meta:name="DC.title">Vaststelling gewijzigd bestemmingsplan met zienswijzen, Gerrit van Assendelftstraat 15, te Heemskerk.</meta:user-defined>
    <meta:user-defined meta:name="DCTERMS.W3CDTF/DCTERMS.available">2025-03-21</meta:user-defined>
    <meta:user-defined meta:name="DCTERMS.W3CDTF/OVERHEIDop.jaargang">2025</meta:user-defined>
    <meta:user-defined meta:name="OVERHEIDop.publicationIssue">118816</meta:user-defined>
    <meta:user-defined meta:name="OVERHEIDop.GmbID/DC.identifier">gmb-2025-118816</meta:user-defined>
    <meta:user-defined meta:name="OVERHEIDop.versieInformatie"/>
  </office:meta>
</office:document-meta>
</file>