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183302iedd14d3c-81a9-4473-90b1-368514a5d2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endes da Costahof 32, oprichten twee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het Mendes da Costahof 32 een gebedshuis is gelegen;</text:p>
              </text:list-item>
              <text:list-item text:style-override="id1-3-2-2-1-7-2">
                <text:number>•</text:number>
                <text:p text:style-name="al">er behoefte bestaat aan parkeervoorzieningen ten behoeve van minder valide bezoekers van het gebedshuis;</text:p>
              </text:list-item>
              <text:list-item text:style-override="id1-3-2-2-1-7-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4">
                <text:number>•</text:number>
                <text:p text:style-name="al">er in de nabije omgeving geen algemene invalidenparkeerplaatsen aanwezig zijn;</text:p>
              </text:list-item>
              <text:list-item text:style-override="id1-3-2-2-1-7-5">
                <text:number>•</text:number>
                <text:p text:style-name="al">de gemeente Amsterdam daarom overgaat tot het instellen van twee algemene gehandicaptenparkeerplaatsen, in te richten in het Mendes da Costahof, ter hoogte van de ingang van het gebedshuis op nummer 32, op de parkeervaknummers 114920487795 en 114925487794;</text:p>
              </text:list-item>
              <text:list-item text:style-override="id1-3-2-2-1-7-6">
                <text:number>•</text:number>
                <text:p text:style-name="al">het voordeel dat met deze maatregel ontstaat in de bereikbaarheid van het gebedshuis voor minder valide bezoekers met de auto, zwaarder weegt dan het nadeel dat twee parkeervakken niet meer kunnen worden gebruikt voor regulier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gecombineerd met onderbord OB504 met daarop afgebeeld twee pijlen op een hoek van 45° (RVV 1990), aan te wijzen: twee gehandicaptenparkeerplaatsen in het Mendes da Costahof, ter hoogte van perceelnummer 32, op de parkeervaknummers 114920487795 en 114925487794.</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58301886792451mm"><draw:image xlink:href="Pictures/Afbeelding93183302iedd14d3c-81a9-4473-90b1-368514a5d277.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8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ndes da Costahof 32, oprichten twee algemene gehandicaptenparkeerplaatsen - Mendes da Costahof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ndes da Costahof 32, oprichten twee algemene gehandicaptenparkeerplaatsen</meta:user-defined>
    <meta:user-defined meta:name="OVERHEIDop.verkeersbordcode">E6</meta:user-defined>
    <dc:language>nl</dc:language>
    <meta:user-defined meta:name="OVERHEIDop.locatietype/OVERHEIDop.gebiedsmarkering">Punt</meta:user-defined>
    <meta:user-defined meta:name="DC.title">Amsterdam Nieuw-West, verkeersbesluit Mendes da Costahof 32, oprichten twee algemene gehandicaptenparkeerplaatsen</meta:user-defined>
    <meta:user-defined meta:name="DCTERMS.W3CDTF/DCTERMS.available">2025-03-21</meta:user-defined>
    <meta:user-defined meta:name="DCTERMS.W3CDTF/OVERHEIDop.jaargang">2025</meta:user-defined>
    <meta:user-defined meta:name="OVERHEIDop.publicationIssue">118815</meta:user-defined>
    <meta:user-defined meta:name="OVERHEIDop.GmbID/DC.identifier">gmb-2025-118815</meta:user-defined>
    <meta:user-defined meta:name="OVERHEIDop.versieInformatie"/>
  </office:meta>
</office:document-meta>
</file>