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uitrit - Terpstrastraat 11, 9863 PV Doezum, Verzoeklocatie 2025031701826</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Westerkwartier een aanvraag ontvangen voor het aanleggen van een in-uitrit op locatie Terpstrastraat 11, 9863 PV Doezum, Verzoeklocatie 2025031701826. De aanvraag is geregistreerd onder zaaknummer 202501073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8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73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in-uitrit - Terpstrastraat 11, 9863 PV Doezum, Verzoeklocatie 2025031701826</meta:user-defined>
    <meta:user-defined meta:name="DCTERMS.W3CDTF/DCTERMS.available">2025-03-20</meta:user-defined>
    <meta:user-defined meta:name="DCTERMS.W3CDTF/OVERHEIDop.jaargang">2025</meta:user-defined>
    <meta:user-defined meta:name="OVERHEIDop.publicationIssue">118814</meta:user-defined>
    <meta:user-defined meta:name="OVERHEIDop.GmbID/DC.identifier">gmb-2025-118814</meta:user-defined>
    <meta:user-defined meta:name="OVERHEIDop.versieInformatie"/>
  </office:meta>
</office:document-meta>
</file>