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lverstraat 58, 8801 KC Franeker, Leeuwarderend 6 en 6A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1893 voor een omgevingsvergunning op locatie Zilverstraat 58, 8801 KC Franeker, Leeuwarderend 6 en 6A in Franeker. De vergunning is verleend. Het besluit betreft het afsplitsen van een deel van het pand terug naar voormalig adres. </text:p>
            <text:p text:style-name="common-al"/>
            <text:p text:style-name="common-al">Het besluit is verzonden op 18-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81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1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1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893</meta:user-defined>
    <meta:user-defined meta:name="DCTERMS.abstract">Verleende omgevingsvergunning voor het afsplitsen van een deel van het pand terug naar voormalig adres op locatie Zilverstraat 58, 8801 KC Franeker, Leeuwarderend 6 en 6A in Franek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Zilverstraat 58, 8801 KC Franeker, Leeuwarderend 6 en 6A in Franeker</meta:user-defined>
    <meta:user-defined meta:name="DCTERMS.W3CDTF/DCTERMS.available">2025-03-20</meta:user-defined>
    <meta:user-defined meta:name="DCTERMS.W3CDTF/OVERHEIDop.jaargang">2025</meta:user-defined>
    <meta:user-defined meta:name="OVERHEIDop.publicationIssue">118813</meta:user-defined>
    <meta:user-defined meta:name="OVERHEIDop.GmbID/DC.identifier">gmb-2025-118813</meta:user-defined>
    <meta:user-defined meta:name="OVERHEIDop.versieInformatie"/>
  </office:meta>
</office:document-meta>
</file>