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enbare ruimte (straatnaambesluit) Het Schut in Sint Maar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noemen openbare ruimte in het kader van de Wet bag</text:p>
            <text:p text:style-name="al"/>
            <text:p text:style-name="al">Burgemeester en wethouders van Schagen;</text:p>
            <text:p text:style-name="al"/>
            <text:p text:style-name="al">Gezien het plan voor de realisatie van het oprichten van één woning en het planologisch mogelijk maken van de bouw van één woning in Sint Maarten en het hierdoor ontstaan van een nieuwe openbare ruimte;</text:p>
            <text:p text:style-name="al"/>
            <text:p text:style-name="al">Overwegende dat,</text:p>
            <text:p text:style-name="al"/>
            <text:p text:style-name="al">• op grond van de Wet basisregistratie adressen en gebouwen (Bag) de gemeente verplicht is aan een openbare ruimte een naam toe te kennen; </text:p>
            <text:p text:style-name="al"/>
            <text:p text:style-name="al">• het toekennen van een naam aan dit planperceel noodzakelijk is voor het toewijzen van nummeraanduidingen;</text:p>
            <text:p text:style-name="al"/>
            <text:p text:style-name="al">• overleg heeft plaatsgevonden met de historische vereniging en de dorpsraad van de desbetreffende woonplaats waar het te benoemen perceel zich bevindt;</text:p>
            <text:p text:style-name="al"/>
            <text:p text:style-name="al">Gelet op het artikel 108 van de Gemeentewet, artikel 6 van de Wet basisregistratie adressen en gebouwen en de Verordening naamgeving en nummering (adressen) 2019;</text:p>
            <text:p text:style-name="al"/>
            <text:p text:style-name="al">Besluiten</text:p>
            <text:p text:style-name="al"/>
            <text:p text:style-name="al">1. overeenkomstig bijgevoegde tekening met het nummer 24-004 vast te stellen de openbare ruimte met de naam:</text:p>
            <text:p text:style-name="al">Het Schut;</text:p>
            <text:p text:style-name="al">2. dat het besluit met ingang van 17 maart 2025 in werking treedt.</text:p>
            <text:p text:style-name="al"/>
            <text:p text:style-name="al"/>
          </text:section>
        </text:section>
        <text:section text:name="regeling-sluiting_id1-3-2-3" text:style-name="regeling-sluiting">
          <text:section text:name="ondertekening_id1-3-2-3-1">
            <text:p><text:span text:style-name="functie">Schagen, 17 maart 2025</text:span></text:p>
            <text:p><text:span text:style-name="functie">Namens burgemeester en wethouders van de gemeente Schagen</text:span></text:p>
            <text:p><text:span text:style-name="functie"/></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881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6 van de Wet basisregistraties adressen en gebouwen]|[1.0:c:BWBR0023466&amp;artikel=6&amp;g=2022-05-01</meta:user-defined>
    <meta:user-defined meta:name="OVERHEIDop.referentienummer">351935-351937</meta:user-defined>
    <meta:user-defined meta:name="DCTERMS.abstract">Besluit openbare ruimte Het Schut in Sint Maarten</meta:user-defined>
    <dc:language>nl</dc:language>
    <meta:user-defined meta:name="OVERHEIDop.locatietype/OVERHEIDop.gebiedsmarkering">Punt</meta:user-defined>
    <meta:user-defined meta:name="DC.title">Besluit openbare ruimte (straatnaambesluit) Het Schut in Sint Maarten</meta:user-defined>
    <meta:user-defined meta:name="DCTERMS.W3CDTF/DCTERMS.available">2025-03-20</meta:user-defined>
    <meta:user-defined meta:name="OVERHEIDop.externeBijlage">24-004|exb-2025-10254</meta:user-defined>
    <meta:user-defined meta:name="DCTERMS.W3CDTF/OVERHEIDop.jaargang">2025</meta:user-defined>
    <meta:user-defined meta:name="OVERHEIDop.publicationIssue">118811</meta:user-defined>
    <meta:user-defined meta:name="OVERHEIDop.GmbID/DC.identifier">gmb-2025-118811</meta:user-defined>
    <meta:user-defined meta:name="OVERHEIDop.versieInformatie"/>
  </office:meta>
</office:document-meta>
</file>