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67746937i6249536a-2c15-4e6e-8525-fe1425a01a3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Vinkenstraat 86 wijzigen gehandicaptenparkeerplaats kenteken ZK-18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inkenstraat 8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ZK-187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TG-25-T in (nieuw) ZK-187-P, de bestaande gehandicaptenparkeerplaats ter hoogte van perceel Vinkenstraat 86 (parkeervaknummer 120919488402) uitsluitend te bestemmen voor het door vergunninghouder in gebruik zijnde motorvoertuig met kentekennummer ZK-18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4.70000000000002mm" svg:height="95.7mm"><draw:image xlink:href="Pictures/Afbeelding667746937i6249536a-2c15-4e6e-8525-fe1425a01a39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nkenstraat 86 wijzigen gehandicaptenparkeerplaats kenteken ZK-187-P - Vinkenstraat 8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nkenstraat 86 wijzigen gehandicaptenparkeerplaats kenteken ZK-18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Vinkenstraat 86 wijzigen gehandicaptenparkeerplaats kenteken ZK-187-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08</meta:user-defined>
    <meta:user-defined meta:name="OVERHEIDop.GmbID/DC.identifier">gmb-2025-118808</meta:user-defined>
    <meta:user-defined meta:name="OVERHEIDop.versieInformatie"/>
  </office:meta>
</office:document-meta>
</file>