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vervangen van een botenhuis, Havezatherweg 17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6-03-2025</text:p>
            <text:p text:style-name="common-al">
            <text:span text:style-name="nadrukvet">Locatie:</text:span> Havezatherweg 17, Belt-Schutsloot</text:p>
            <text:p text:style-name="common-al">
            <text:span text:style-name="nadrukvet">Zaakomschrijving:</text:span> het vervangen van een botenhuis</text:p>
            <text:p text:style-name="common-al">
            <text:span text:style-name="nadrukvet">Zaaknummer:</text:span> Z2025-000022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225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2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879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252</meta:user-defined>
    <meta:user-defined meta:name="DCTERMS.abstract">het vervangen van een bote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vervangen van een botenhuis, Havezatherweg 17 in Belt-Schutsloo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98</meta:user-defined>
    <meta:user-defined meta:name="OVERHEIDop.GmbID/DC.identifier">gmb-2025-118798</meta:user-defined>
    <meta:user-defined meta:name="OVERHEIDop.versieInformatie"/>
  </office:meta>
</office:document-meta>
</file>