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realiseren van een overkapping op de eerste verdieping van het pand, Marsdiepstraat 401 1784 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sdiepstraat 401, 1784 AH Den Helder, voor het realiseren van een overkapping op de eerste verdieping van het pand</text:p>
            <text:p text:style-name="common-al">Verzenddatum:18 maart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7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0707</meta:user-defined>
    <meta:user-defined meta:name="DCTERMS.abstract">realiseren van een overkapping op de eerste verdieping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realiseren van een overkapping op de eerste verdieping van het pand, Marsdiepstraat 401 1784 AH Den Helder</meta:user-defined>
    <meta:user-defined meta:name="DCTERMS.W3CDTF/DCTERMS.available">2025-03-20</meta:user-defined>
    <meta:user-defined meta:name="DCTERMS.W3CDTF/OVERHEIDop.jaargang">2025</meta:user-defined>
    <meta:user-defined meta:name="OVERHEIDop.publicationIssue">118793</meta:user-defined>
    <meta:user-defined meta:name="OVERHEIDop.GmbID/DC.identifier">gmb-2025-118793</meta:user-defined>
    <meta:user-defined meta:name="OVERHEIDop.versieInformatie"/>
  </office:meta>
</office:document-meta>
</file>