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t planafwijking voor het tijdelijk afwijken van omgevingsplan t.b.v. een bakker op locatie Klein Zundertseweg 32, 4882 BH Klein Zundert, klein zundert 32.gml</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
                
              </text:p>
              </text:list-item>
            </text:list>
            <text:p text:style-name="common-al">
            
          </text:p>
            <text:p text:style-name="common-al">De gemeente Zundert heeft een besluit genomen op de aanvraag omgevingsvergunning met planafwijking (BOPA) met zaaknummer 0879ZV202401538 voor het tijdelijk afwijken van omgevingsplan t.b.v. een bakker op locatie Klein Zundertseweg 32, 4882 BH Klein Zundert, klein zundertseweg 32.gml. De vergunning is Verleend en verzonden op 17-03-2025. Het gaat om een besluit tot verlening van een omgevingsvergunning voor een buitenplanse omgevingsplanactiviteit.</text:p>
            <text:p text:style-name="common-al">
            
          </text:p>
            <text:p text:style-name="common-al">Het besluit betreft de volgende onderdelen:</text:p>
            <text:p text:style-name="common-al">
            
          </text:p>
            <text:list text:style-name="id1-3-2-1-1-7">
              <text:list-item text:style-override="id1-3-2-1-1-7-1">
                <text:number>•</text:number>
                <text:p text:style-name="al">Afwijken van regels in he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401538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18792</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792</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792</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401538</meta:user-defined>
    <dc:language>nl</dc:language>
    <meta:user-defined meta:name="DC.title">Kennisgeving besluit op aanvraag omgevingsvergunning met planafwijking voor het tijdelijk afwijken van omgevingsplan t.b.v. een bakker op locatie Klein Zundertseweg 32, 4882 BH Klein Zundert, klein zundert 32.gml</meta:user-defined>
    <meta:user-defined meta:name="OVERHEIDop.locatietype/OVERHEIDop.gebiedsmarkering">GeometrieRef</meta:user-defined>
    <meta:user-defined meta:name="DCTERMS.W3CDTF/DCTERMS.available">2025-03-20</meta:user-defined>
    <meta:user-defined meta:name="DCTERMS.W3CDTF/OVERHEIDop.jaargang">2025</meta:user-defined>
    <meta:user-defined meta:name="OVERHEIDop.externeBijlage">afwijkvergunning|exb-2025-10253</meta:user-defined>
    <meta:user-defined meta:name="OVERHEIDop.publicationIssue">118792</meta:user-defined>
    <meta:user-defined meta:name="OVERHEIDop.GmbID/DC.identifier">gmb-2025-118792</meta:user-defined>
    <meta:user-defined meta:name="OVERHEIDop.versieInformatie"/>
  </office:meta>
</office:document-meta>
</file>