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aanbouw bij een zagerij op locatie IJsseldijk-Noord 172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ontvangen voor het plaatsen van een aanbouw bij een zagerij op locatie IJsseldijk-Noord 172, Ouderkerk a/d IJssel. De aanvraag is geregistreerd onder zaaknummer 193115741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7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4163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aanbouw bij een zagerij op locatie IJsseldijk-Noord 172, Ouderkerk a/d IJss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91</meta:user-defined>
    <meta:user-defined meta:name="OVERHEIDop.GmbID/DC.identifier">gmb-2025-118791</meta:user-defined>
    <meta:user-defined meta:name="OVERHEIDop.versieInformatie"/>
  </office:meta>
</office:document-meta>
</file>