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ranjeweg 5, 1241X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5 een aanvraag omgevingsvergunning ontvangen voor het plaatsen van een dakkapel op Oranjeweg 5, 1241XN Kortenhoef. De aanvraag is geregistreerd onder zaaknummer Z2025-0000036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6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7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0</meta:user-defined>
    <meta:user-defined meta:name="DCTERMS.abstract">Betreft: Aanvraag op locatie Oranjeweg 5, 1241XN Kortenhoef startdatum: 17 maart 2025</meta:user-defined>
    <dc:language>nl</dc:language>
    <meta:user-defined meta:name="OVERHEIDop.locatietype/OVERHEIDop.gebiedsmarkering">Vlak</meta:user-defined>
    <meta:user-defined meta:name="DC.title">Kennisgeving ontvangst Aanvraag omgevingsvergunning, Oranjeweg 5, 1241XN Kortenhoe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89</meta:user-defined>
    <meta:user-defined meta:name="OVERHEIDop.GmbID/DC.identifier">gmb-2025-118789</meta:user-defined>
    <meta:user-defined meta:name="OVERHEIDop.versieInformatie"/>
  </office:meta>
</office:document-meta>
</file>