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 van Prinstererstraat 39-3 105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toegangsluik op het dak van het hoofdgebouw</text:p>
            <text:p text:style-name="common-al">Besluit: verleend</text:p>
            <text:p text:style-name="common-al">Besluit verzonden op: 17-03-2025</text:p>
            <text:p text:style-name="common-al">Zaakadres: Groen van Prinstererstraat 39-3 1051EH Amsterdam</text:p>
            <text:p text:style-name="common-al">Zaaknummer: Z2025-003445</text:p>
            <text:p text:style-name="common-al">DSO-nummer: 20250124010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4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45</meta:user-defined>
    <meta:user-defined meta:name="DCTERMS.abstract">realiseren van een dakterras met toegangsluik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oen van Prinstererstraat 39-3 1051EH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88</meta:user-defined>
    <meta:user-defined meta:name="OVERHEIDop.GmbID/DC.identifier">gmb-2025-118788</meta:user-defined>
    <meta:user-defined meta:name="OVERHEIDop.versieInformatie"/>
  </office:meta>
</office:document-meta>
</file>