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boom (berk), Van Ostadestraat 22 7412RS Deventer, [DVT00A08117] Deventer A 8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2-03-2025</text:span>
          </text:p>
            <text:p text:style-name="common-al">
            <text:span text:style-name="nadrukvet">Locatie:</text:span> Van Ostadestraat 22 7412RS Deventer, [DVT00A08117] Deventer A 8117</text:p>
            <text:p text:style-name="common-al">
            <text:span text:style-name="nadrukvet">Zaakomschrijving:</text:span> het kappen van een boom (berk)</text:p>
            <text:p text:style-name="common-al">
            <text:span text:style-name="nadrukvet">Zaaknummer:</text:span> Z2025-00002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7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173</meta:user-defined>
    <meta:user-defined meta:name="DCTERMS.abstract">het kappen van een boom (be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oom (berk), Van Ostadestraat 22 7412RS Deventer, [DVT00A08117] Deventer A 811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84</meta:user-defined>
    <meta:user-defined meta:name="OVERHEIDop.GmbID/DC.identifier">gmb-2025-118784</meta:user-defined>
    <meta:user-defined meta:name="OVERHEIDop.versieInformatie"/>
  </office:meta>
</office:document-meta>
</file>