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Pontweg 187, 1981 AT Velsen-Zuid, plaatsen woonwagen en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ude Pontweg 187, 1981 AT Velsen-Zuid, plaatsen woonwagen en bouwen sc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Oude Pontweg 187, 1981 AT Velsen-Zuid, plaatsen woonwagen en bouwen schuur (18-03-2025) 045318248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4812</meta:user-defined>
    <dc:language>nl</dc:language>
    <meta:user-defined meta:name="OVERHEIDop.locatietype/OVERHEIDop.gebiedsmarkering">Punt</meta:user-defined>
    <meta:user-defined meta:name="DC.title">Verleende omgevingsvergunning Oude Pontweg 187, 1981 AT Velsen-Zuid, plaatsen woonwagen en bouwen schuur</meta:user-defined>
    <meta:user-defined meta:name="DCTERMS.W3CDTF/DCTERMS.available">2025-03-20</meta:user-defined>
    <meta:user-defined meta:name="DCTERMS.W3CDTF/OVERHEIDop.jaargang">2025</meta:user-defined>
    <meta:user-defined meta:name="OVERHEIDop.publicationIssue">118780</meta:user-defined>
    <meta:user-defined meta:name="OVERHEIDop.GmbID/DC.identifier">gmb-2025-118780</meta:user-defined>
    <meta:user-defined meta:name="OVERHEIDop.versieInformatie"/>
  </office:meta>
</office:document-meta>
</file>