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3 tijdelijke zorgwoningen (units), Sonniuswijk 42a, 5691 P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3 tijdelijke zorgwoningen (units), Sonniuswijk 42a</text:p>
            <text:p text:style-name="common-al">Locatie: Sonniuswijk 42a, 5691 PE</text:p>
            <text:p text:style-name="common-al">Ontvangen op: 17-03-2025</text:p>
            <text:p text:style-name="common-al">Zaaknummer: 0848254434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7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44348</meta:user-defined>
    <meta:user-defined meta:name="DCTERMS.abstract">plaatsen van 3 tijdelijke zorgwoningen (units), Sonniuswijk 42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3 tijdelijke zorgwoningen (units), Sonniuswijk 42a, 5691 PE Son en Breug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78</meta:user-defined>
    <meta:user-defined meta:name="OVERHEIDop.GmbID/DC.identifier">gmb-2025-118778</meta:user-defined>
    <meta:user-defined meta:name="OVERHEIDop.versieInformatie"/>
  </office:meta>
</office:document-meta>
</file>