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 i.v.m extreme zwam onder in de stam), Eemskanaal Zz 15, 9622 PE Lageland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 i.v.m extreme zwam onder in de stam) aan Eemskanaal Zz 15  te Lageland GN  </text:span>
          </text:p>
            <text:p text:style-name="common-al">De gemeente Groningen heeft een aanvraag voor een omgevingsvergunning reguliere procedure ontvangen. De vergunning is aangevraagd voor het vellen van 1 boom (Es i.v.m extreme zwam onder in de stam) aan Eemskanaal Zz 15  te Lageland GN, dossiernummer GRN-0001661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77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7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7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661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 i.v.m extreme zwam onder in de stam), Eemskanaal Zz 15, 9622 PE Lageland GN</meta:user-defined>
    <meta:user-defined meta:name="OVERHEIDop.datumEindeReactietermijn">2025-05-01</meta:user-defined>
    <meta:user-defined meta:name="OVERHEIDop.terinzageleggingBG">https://groningen.lokalebekendmakingen.nl/case/1:9822:96655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774</meta:user-defined>
    <meta:user-defined meta:name="OVERHEIDop.GmbID/DC.identifier">gmb-2025-118774</meta:user-defined>
    <meta:user-defined meta:name="OVERHEIDop.versieInformatie"/>
  </office:meta>
</office:document-meta>
</file>