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bewonen van een berging op Molenakkers 59 5571L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63</text:p>
            <text:p text:style-name="common-al">Ontvangstdatum aanvraag: 08-01-2025</text:p>
            <text:p text:style-name="common-al">Plaats/adres: Molenakkers 59 5571LC Bergeijk</text:p>
            <text:p text:style-name="common-al">Omschrijving: het tijdelijk bewonen van een berging</text:p>
            <text:p text:style-name="common-al">Activiteit(en): Afwijken van regels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863</meta:user-defined>
    <meta:user-defined meta:name="DCTERMS.abstract">tijdelijk bewon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tijdelijk bewonen van een berging op Molenakkers 59 5571LC Berge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77</meta:user-defined>
    <meta:user-defined meta:name="OVERHEIDop.GmbID/DC.identifier">gmb-2025-11877</meta:user-defined>
    <meta:user-defined meta:name="OVERHEIDop.versieInformatie"/>
  </office:meta>
</office:document-meta>
</file>