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Newroz, Ronde W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Newroz</text:p>
            <text:p text:style-name="common-al">Datum: 22 maart 2025</text:p>
            <text:p text:style-name="common-al">Locatie: Ronde Weide, Park Sonsbeek</text:p>
            <text:p text:style-name="common-al">Dossiernummer: 4452234</text:p>
            <text:p text:style-name="common-al">Verzenddatum besluit: 18 maart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876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6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6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Arnhem - besluit evenementenvergunning, Newroz, Ronde Weide</meta:user-defined>
    <meta:user-defined meta:name="DCTERMS.W3CDTF/DCTERMS.available">2025-03-20</meta:user-defined>
    <meta:user-defined meta:name="DCTERMS.W3CDTF/OVERHEIDop.jaargang">2025</meta:user-defined>
    <meta:user-defined meta:name="OVERHEIDop.publicationIssue">118767</meta:user-defined>
    <meta:user-defined meta:name="OVERHEIDop.GmbID/DC.identifier">gmb-2025-118767</meta:user-defined>
    <meta:user-defined meta:name="OVERHEIDop.versieInformatie"/>
  </office:meta>
</office:document-meta>
</file>