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schutting aan de voorkant van de woning tussen Wierbalg 2614 en Wierbalg 2615, Wierbalg 2614 1788VN Julianadorp, Wierbalg 2615 1788V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Wierbalg 2614 1788VN Julianadorp, Wierbalg 2615 1788VN Julianadorp, plaatsen van een schutting aan de voorkant van de woning tussen Wierbalg 2614 en Wierbalg 2615</text:p>
            <text:p text:style-name="common-al">Verzenddatum: 18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7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09</meta:user-defined>
    <meta:user-defined meta:name="DCTERMS.abstract">plaatsen van een schutting aan de voorkant van de woning tussen Wierbalg 2614 en Wierbalg 26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schutting aan de voorkant van de woning tussen Wierbalg 2614 en Wierbalg 2615, Wierbalg 2614 1788VN Julianadorp, Wierbalg 2615 1788VN Julianadorp</meta:user-defined>
    <meta:user-defined meta:name="DCTERMS.W3CDTF/DCTERMS.available">2025-03-20</meta:user-defined>
    <meta:user-defined meta:name="DCTERMS.W3CDTF/OVERHEIDop.jaargang">2025</meta:user-defined>
    <meta:user-defined meta:name="OVERHEIDop.publicationIssue">118761</meta:user-defined>
    <meta:user-defined meta:name="OVERHEIDop.GmbID/DC.identifier">gmb-2025-118761</meta:user-defined>
    <meta:user-defined meta:name="OVERHEIDop.versieInformatie"/>
  </office:meta>
</office:document-meta>
</file>