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 Piet Out Brug nabij Zeilenmakerspad 5 Zaandam - het vervangen van de Piet Out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984 - het vervangen van de Piet Out Brug op de locatie de Piet Out Brug nabij Zeilenmakerspad 5 Zaandam</text:p>
            <text:p text:style-name="common-al">Aanvraag ontvangen: 07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875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5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5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984</meta:user-defined>
    <dc:language>nl</dc:language>
    <meta:user-defined meta:name="OVERHEIDop.locatietype/OVERHEIDop.gebiedsmarkering">Vlak</meta:user-defined>
    <meta:user-defined meta:name="DC.title">Aanvraag omgevingsvergunning - de Piet Out Brug nabij Zeilenmakerspad 5 Zaandam - het vervangen van de Piet Out Bru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756</meta:user-defined>
    <meta:user-defined meta:name="OVERHEIDop.GmbID/DC.identifier">gmb-2025-118756</meta:user-defined>
    <meta:user-defined meta:name="OVERHEIDop.versieInformatie"/>
  </office:meta>
</office:document-meta>
</file>