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en slopen, Tuwingastraat 4, 9792 PS Ten Post, Tuwingastraat 5, 9792 PS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en slopen aan Tuwingastraat 4  en 5  te Ten Post  </text:span>
          </text:p>
            <text:p text:style-name="common-al">De gemeente Groningen heeft op 06-03-2025 een melding sloopwerkzaamheden ontvangen voor het verwijderen van asbest en slopen aan Tuwingastraat 4 en 5  te Ten Post  , dossiernummer GRN-0001613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75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5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5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1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 en slopen, Tuwingastraat 4, 9792 PS Ten Post, Tuwingastraat 5, 9792 PS Ten Post</meta:user-defined>
    <meta:user-defined meta:name="OVERHEIDop.datumEindeReactietermijn">2025-05-01</meta:user-defined>
    <meta:user-defined meta:name="OVERHEIDop.terinzageleggingBG">https://groningen.lokalebekendmakingen.nl/case/1:9822:96635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755</meta:user-defined>
    <meta:user-defined meta:name="OVERHEIDop.GmbID/DC.identifier">gmb-2025-118755</meta:user-defined>
    <meta:user-defined meta:name="OVERHEIDop.versieInformatie"/>
  </office:meta>
</office:document-meta>
</file>